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officeooo:rsid="00149583" officeooo:paragraph-rsid="00149583" style:font-size-asian="18pt" style:font-size-complex="18pt"/>
    </style:style>
    <style:style style:name="P2" style:family="paragraph" style:parent-style-name="Standard">
      <style:text-properties style:font-name="Arial" fo:font-size="18pt" style:font-size-asian="18pt" style:font-name-complex="Arial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Arial" fo:font-size="18pt" fo:font-weight="bold" officeooo:rsid="00149583" officeooo:paragraph-rsid="00149583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000000" style:text-outline="false" style:font-name="Arial" fo:font-size="18pt" fo:letter-spacing="normal" fo:font-weight="bold" style:letter-kerning="false" style:font-size-asian="18pt" style:font-weight-asian="bold" style:font-name-complex="Arial" style:font-size-complex="18pt" style:font-weight-complex="bold"/>
    </style:style>
    <style:style style:name="P5" style:family="paragraph" style:parent-style-name="Standard">
      <style:text-properties fo:color="#000000" style:text-outline="false" style:font-name="Arial" fo:font-size="18pt" fo:letter-spacing="normal" fo:font-weight="bold" officeooo:rsid="002aad2c" officeooo:paragraph-rsid="002aad2c" style:letter-kerning="false" style:font-size-asian="18pt" style:font-weight-asian="bold" style:font-name-complex="Arial" style:font-size-complex="18pt" style:font-weight-complex="bold"/>
    </style:style>
    <style:style style:name="P6" style:family="paragraph" style:parent-style-name="Standard">
      <style:text-properties fo:color="#000000" style:text-outline="false" style:font-name="Arial" fo:font-size="18pt" fo:letter-spacing="normal" style:letter-kerning="false" style:font-size-asian="18pt" style:font-name-complex="Arial" style:font-size-complex="18pt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/>
      <style:text-properties style:font-name="Arial" fo:font-size="18pt" officeooo:rsid="00169e80" officeooo:paragraph-rsid="00169e80" style:font-size-asian="18pt" style:font-size-complex="18pt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/>
      <style:text-properties style:font-name="Arial" fo:font-size="18pt" officeooo:rsid="0018dc82" officeooo:paragraph-rsid="001e9086" style:font-size-asian="18pt" style:font-size-complex="18pt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/>
      <style:text-properties style:font-name="Arial" fo:font-size="18pt" fo:font-weight="bold" officeooo:rsid="00169e80" officeooo:paragraph-rsid="00169e80" style:font-size-asian="18pt" style:font-weight-asian="bold" style:font-size-complex="18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/>
      <style:text-properties style:font-name="Arial" fo:font-size="14pt" officeooo:rsid="00169e80" officeooo:paragraph-rsid="00169e80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/>
      <style:text-properties style:font-name="Arial" fo:font-size="14pt" officeooo:rsid="0018dc82" officeooo:paragraph-rsid="001e9086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Arial" fo:font-size="20pt" fo:letter-spacing="normal" fo:font-style="normal" fo:font-weight="normal" officeooo:rsid="001a4fb4" officeooo:paragraph-rsid="001e9086" style:font-size-asian="20pt" style:font-name-complex="Arial" style:font-size-complex="20pt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Arial" fo:font-size="20pt" fo:letter-spacing="normal" fo:font-style="normal" fo:font-weight="normal" officeooo:rsid="001c94cb" officeooo:paragraph-rsid="001e9086" style:font-size-asian="20pt" style:font-name-complex="Arial" style:font-size-complex="20pt"/>
    </style:style>
    <style:style style:name="P14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Arial" fo:font-size="20pt" fo:letter-spacing="normal" fo:font-style="normal" fo:font-weight="bold" officeooo:rsid="001c94cb" officeooo:paragraph-rsid="001e9086" style:font-size-asian="20pt" style:font-weight-asian="bold" style:font-name-complex="Arial" style:font-size-complex="20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Arial" fo:font-size="14pt" fo:letter-spacing="normal" fo:font-style="normal" fo:font-weight="normal" officeooo:rsid="001a4fb4" officeooo:paragraph-rsid="001e9086" style:font-size-asian="14pt" style:font-name-complex="Arial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Arial" fo:font-size="14pt" fo:letter-spacing="normal" fo:font-style="normal" fo:font-weight="normal" officeooo:rsid="001c94cb" officeooo:paragraph-rsid="001e9086" style:font-size-asian="14pt" style:font-name-complex="Arial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Arial" fo:font-size="14pt" fo:letter-spacing="normal" fo:font-style="normal" fo:font-weight="normal" officeooo:rsid="00233cb2" officeooo:paragraph-rsid="001a4fb4" style:font-size-asian="14pt" style:font-name-complex="Arial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Arial" fo:font-size="14pt" fo:letter-spacing="normal" fo:font-style="normal" fo:font-weight="normal" officeooo:rsid="00233cb2" officeooo:paragraph-rsid="00233cb2" style:font-size-asian="14pt" style:font-name-complex="Arial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Arial" fo:font-size="14pt" fo:letter-spacing="normal" fo:font-style="normal" fo:font-weight="normal" officeooo:rsid="002419f3" officeooo:paragraph-rsid="001e9086" style:font-size-asian="14pt" style:font-name-complex="Arial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Arial" fo:font-size="14pt" fo:letter-spacing="normal" fo:font-style="normal" fo:font-weight="normal" officeooo:rsid="0027a8e3" officeooo:paragraph-rsid="0027a8e3" style:font-size-asian="14pt" style:font-name-complex="Arial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Arial" fo:font-size="14pt" fo:letter-spacing="normal" fo:font-style="normal" fo:font-weight="normal" officeooo:rsid="001a4fb4" officeooo:paragraph-rsid="0018dc82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Arial" fo:font-size="18pt" fo:letter-spacing="normal" fo:font-style="normal" fo:font-weight="normal" officeooo:rsid="00233cb2" officeooo:paragraph-rsid="001a4fb4" style:font-size-asian="18pt" style:font-name-complex="Arial" style:font-size-complex="18pt"/>
    </style:style>
    <style:style style:name="P23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Arial" fo:font-size="18pt" fo:letter-spacing="normal" fo:font-style="normal" fo:font-weight="normal" officeooo:rsid="0027a8e3" officeooo:paragraph-rsid="0027a8e3" style:font-size-asian="18pt" style:font-name-complex="Arial" style:font-size-complex="18pt"/>
    </style:style>
    <style:style style:name="P24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Arial" fo:font-size="18pt" fo:letter-spacing="normal" fo:font-style="normal" fo:font-weight="bold" officeooo:rsid="0027a8e3" officeooo:paragraph-rsid="0027a8e3" style:font-size-asian="18pt" style:font-weight-asian="bold" style:font-name-complex="Arial" style:font-size-complex="18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Arial" fo:font-size="18pt" fo:letter-spacing="normal" fo:font-style="normal" fo:font-weight="bold" officeooo:rsid="002aad2c" officeooo:paragraph-rsid="00332895" style:font-size-asian="18pt" style:font-weight-asian="bold" style:font-name-complex="Arial" style:font-size-complex="18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inherit" fo:font-size="18pt" fo:letter-spacing="normal" fo:font-style="normal" fo:font-weight="normal" officeooo:rsid="002aad2c" officeooo:paragraph-rsid="002aad2c" style:font-size-asian="18pt" style:font-name-complex="Arial" style:font-size-complex="18pt"/>
    </style:style>
    <style:style style:name="P27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inherit" fo:font-size="18pt" fo:letter-spacing="normal" fo:font-style="normal" fo:font-weight="normal" officeooo:rsid="002aad2c" officeooo:paragraph-rsid="00332895" style:font-size-asian="18pt" style:font-name-complex="Arial" style:font-size-complex="18pt"/>
    </style:style>
    <style:style style:name="P28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inherit" fo:font-size="18pt" fo:letter-spacing="normal" fo:font-style="normal" fo:font-weight="normal" officeooo:rsid="002e89eb" officeooo:paragraph-rsid="002e89eb" style:font-size-asian="18pt" style:font-name-complex="Arial" style:font-size-complex="18pt"/>
    </style:style>
    <style:style style:name="P29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inherit" fo:font-size="18pt" fo:letter-spacing="normal" fo:font-style="normal" fo:font-weight="normal" officeooo:rsid="00332895" officeooo:paragraph-rsid="00332895" style:font-size-asian="18pt" style:font-name-complex="Arial" style:font-size-complex="18pt"/>
    </style:style>
    <style:style style:name="P30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inherit" fo:font-size="18pt" fo:letter-spacing="normal" fo:font-style="normal" fo:font-weight="normal" officeooo:rsid="002aad2c" officeooo:paragraph-rsid="00332895" style:font-size-asian="18pt" style:font-weight-asian="bold" style:font-name-complex="Arial" style:font-size-complex="18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inherit" fo:font-size="18pt" fo:letter-spacing="normal" fo:font-style="normal" fo:font-weight="bold" officeooo:rsid="002e89eb" officeooo:paragraph-rsid="002e89eb" style:font-size-asian="18pt" style:font-weight-asian="bold" style:font-name-complex="Arial" style:font-size-complex="18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inherit" fo:font-size="14pt" fo:letter-spacing="normal" fo:font-style="normal" fo:font-weight="normal" officeooo:rsid="002aad2c" officeooo:paragraph-rsid="0027a8e3" style:font-size-asian="14pt" style:font-name-complex="Arial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inherit" fo:font-size="14pt" fo:letter-spacing="normal" fo:font-style="normal" fo:font-weight="normal" officeooo:rsid="002aad2c" officeooo:paragraph-rsid="002aad2c" style:font-size-asian="14pt" style:font-name-complex="Arial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000000" style:text-outline="false" style:font-name="Arial" fo:font-size="14pt" fo:letter-spacing="normal" fo:font-style="normal" fo:font-weight="normal" officeooo:rsid="002e89eb" officeooo:paragraph-rsid="0027a8e3" style:letter-kerning="false" style:font-size-asian="14pt" style:font-name-complex="Arial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text-indent="0cm" style:auto-text-indent="false" fo:padding="0.074cm" fo:border-left="none" fo:border-right="none" fo:border-top="none" fo:border-bottom="0.06pt solid #000000" style:join-border="false"/>
      <style:text-properties style:font-name="Arial" fo:font-size="18pt" officeooo:rsid="00169e80" officeooo:paragraph-rsid="00169e80" style:font-size-asian="18pt" style:font-size-complex="18pt"/>
    </style:style>
    <style:style style:name="P36" style:family="paragraph" style:parent-style-name="Standard">
      <loext:graphic-properties draw:fill="none"/>
      <style:paragraph-properties fo:margin-left="0cm" fo:margin-right="0cm" fo:text-indent="0cm" style:auto-text-indent="false" fo:padding="0.074cm" fo:border-left="none" fo:border-right="none" fo:border-top="none" fo:border-bottom="0.06pt solid #000000" style:join-border="false"/>
      <style:text-properties style:font-name="Arial" fo:font-size="18pt" officeooo:paragraph-rsid="00233cb2"/>
    </style:style>
    <style:style style:name="P37" style:family="paragraph" style:parent-style-name="Standard">
      <loext:graphic-properties draw:fill="none"/>
      <style:paragraph-properties fo:margin-left="0cm" fo:margin-right="0cm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1c1e21" style:font-name="Arial" fo:font-size="18pt" fo:letter-spacing="normal" fo:font-style="normal" fo:font-weight="normal" officeooo:rsid="001a4fb4" officeooo:paragraph-rsid="0018dc82" style:font-size-asian="18pt" style:font-weight-asian="normal" style:font-name-complex="Arial" style:font-size-complex="18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1c1e21" style:font-name="Arial" fo:font-size="18pt" fo:letter-spacing="normal" fo:font-style="normal" fo:font-weight="normal" officeooo:rsid="00233cb2" officeooo:paragraph-rsid="00233cb2" style:font-size-asian="18pt" style:font-name-complex="Arial" style:font-size-complex="18pt"/>
    </style:style>
    <style:style style:name="P39" style:family="paragraph" style:parent-style-name="Standard">
      <loext:graphic-properties draw:fill="none"/>
      <style:paragraph-properties fo:margin-left="0cm" fo:margin-right="0cm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1c1e21" style:font-name="Arial" fo:font-size="18pt" fo:letter-spacing="normal" fo:font-style="normal" fo:font-weight="normal" officeooo:rsid="0027a8e3" officeooo:paragraph-rsid="0027a8e3" style:font-size-asian="18pt" style:font-name-complex="Arial" style:font-size-complex="18pt"/>
    </style:style>
    <style:style style:name="P40" style:family="paragraph" style:parent-style-name="Standard">
      <loext:graphic-properties draw:fill="none"/>
      <style:paragraph-properties fo:margin-left="0cm" fo:margin-right="0cm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1c1e21" style:font-name="Arial" fo:font-size="20pt" fo:letter-spacing="normal" fo:font-style="normal" fo:font-weight="normal" officeooo:rsid="001a4fb4" officeooo:paragraph-rsid="001e9086" style:font-size-asian="20pt" style:font-name-complex="Arial" style:font-size-complex="20pt"/>
    </style:style>
    <style:style style:name="P41" style:family="paragraph" style:parent-style-name="Standard">
      <loext:graphic-properties draw:fill="none"/>
      <style:paragraph-properties fo:margin-left="0cm" fo:margin-right="0cm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1c1e21" style:font-name="Arial" fo:font-size="20pt" fo:letter-spacing="normal" fo:font-style="normal" fo:font-weight="normal" officeooo:rsid="001c94cb" officeooo:paragraph-rsid="001e9086" style:font-size-asian="20pt" style:font-name-complex="Arial" style:font-size-complex="20pt"/>
    </style:style>
    <style:style style:name="P42" style:family="paragraph" style:parent-style-name="Standard">
      <loext:graphic-properties draw:fill="none"/>
      <style:paragraph-properties fo:margin-left="0cm" fo:margin-right="0cm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1c1e21" style:font-name="Arial" fo:font-size="20pt" fo:letter-spacing="normal" fo:font-style="normal" fo:font-weight="normal" officeooo:rsid="002419f3" officeooo:paragraph-rsid="002540a7" style:font-size-asian="20pt" style:font-name-complex="Arial" style:font-size-complex="20pt"/>
    </style:style>
    <style:style style:name="P43" style:family="paragraph" style:parent-style-name="Standard">
      <loext:graphic-properties draw:fill="none"/>
      <style:paragraph-properties fo:margin-left="0cm" fo:margin-right="0cm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1c1e21" style:font-name="inherit" fo:font-size="18pt" fo:letter-spacing="normal" fo:font-style="normal" fo:font-weight="normal" officeooo:rsid="002aad2c" officeooo:paragraph-rsid="002aad2c" style:font-size-asian="18pt" style:font-name-complex="Arial" style:font-size-complex="18pt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padding="0.074cm" fo:border-left="none" fo:border-right="none" fo:border-top="none" fo:border-bottom="0.06pt solid #000000" style:join-border="false"/>
      <style:text-properties style:font-name="Arial" fo:font-size="18pt" officeooo:rsid="00149583" officeooo:paragraph-rsid="00149583" style:font-size-asian="18pt" style:font-size-complex="18pt"/>
    </style:style>
    <style:style style:name="P45" style:family="paragraph" style:parent-style-name="Standard" style:master-page-name="">
      <loext:graphic-properties draw:fill="none"/>
      <style:paragraph-properties fo:margin-left="0cm" fo:margin-right="-0.7cm" fo:text-indent="0cm" style:auto-text-indent="false" style:page-number="auto"/>
      <style:text-properties style:font-name="Arial" fo:font-size="18pt" officeooo:rsid="00149583" officeooo:paragraph-rsid="00149583" style:font-size-asian="18pt" style:font-size-complex="18pt"/>
    </style:style>
    <style:style style:name="P46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color="#000000" style:text-outline="false" style:font-name="Helvetica" fo:font-size="13pt" fo:letter-spacing="normal" style:letter-kerning="false" style:font-size-asian="13pt"/>
    </style:style>
    <style:style style:name="P47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Arial" fo:font-size="18pt" fo:letter-spacing="normal" fo:font-style="normal" fo:font-weight="normal" officeooo:rsid="003fc022" officeooo:paragraph-rsid="002e89eb" style:font-size-asian="18pt" style:font-name-complex="Arial" style:font-size-complex="18pt"/>
    </style:style>
    <style:style style:name="P48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inherit" fo:font-size="18pt" fo:letter-spacing="normal" fo:font-style="normal" fo:font-weight="normal" officeooo:rsid="00429721" officeooo:paragraph-rsid="0043f830" style:font-size-asian="18pt" style:font-name-complex="Arial" style:font-size-complex="18pt"/>
    </style:style>
    <style:style style:name="P49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inherit" fo:font-size="18pt" fo:letter-spacing="normal" fo:font-style="normal" fo:font-weight="bold" officeooo:rsid="00429721" officeooo:paragraph-rsid="0043f830" style:font-size-asian="18pt" style:font-weight-asian="bold" style:font-name-complex="Arial" style:font-size-complex="18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variant="normal" fo:text-transform="none" fo:color="#1c1e21" style:font-name="inherit" fo:font-size="14pt" fo:letter-spacing="normal" fo:font-style="normal" fo:font-weight="normal" officeooo:rsid="002e89eb" officeooo:paragraph-rsid="0043f830" style:font-size-asian="14pt" style:font-name-complex="Arial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27d4" style:font-weight-asian="bold" style:font-weight-complex="bold"/>
    </style:style>
    <style:style style:name="T3" style:family="text">
      <style:text-properties fo:font-weight="bold" officeooo:rsid="002540a7" style:font-weight-asian="bold" style:font-weight-complex="bold"/>
    </style:style>
    <style:style style:name="T4" style:family="text">
      <style:text-properties officeooo:rsid="00172fa6"/>
    </style:style>
    <style:style style:name="T5" style:family="text">
      <style:text-properties officeooo:rsid="0018dc82"/>
    </style:style>
    <style:style style:name="T6" style:family="text">
      <style:text-properties fo:font-variant="normal" fo:text-transform="none" fo:color="#1c1e21" fo:letter-spacing="normal" fo:font-style="normal" fo:font-weight="normal"/>
    </style:style>
    <style:style style:name="T7" style:family="text">
      <style:text-properties fo:font-variant="normal" fo:text-transform="none" fo:color="#1c1e21" fo:letter-spacing="normal" fo:font-style="normal" fo:font-weight="normal" officeooo:rsid="0018dc82" style:font-size-asian="18pt" style:font-size-complex="18pt"/>
    </style:style>
    <style:style style:name="T8" style:family="text">
      <style:text-properties fo:font-variant="normal" fo:text-transform="none" fo:color="#1c1e21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1c1e21" fo:letter-spacing="normal" fo:font-style="normal" fo:font-weight="bold" officeooo:rsid="00226440" style:font-weight-asian="bold" style:font-weight-complex="bold"/>
    </style:style>
    <style:style style:name="T10" style:family="text">
      <style:text-properties fo:font-variant="normal" fo:text-transform="none" fo:color="#1c1e21" fo:letter-spacing="normal" fo:font-style="normal" fo:font-weight="bold" officeooo:rsid="0018dc82" style:font-size-asian="18pt" style:font-weight-asian="bold" style:font-size-complex="18pt" style:font-weight-complex="bold"/>
    </style:style>
    <style:style style:name="T11" style:family="text">
      <style:text-properties fo:font-variant="normal" fo:text-transform="none" fo:color="#1c1e21" fo:letter-spacing="normal" fo:font-style="normal" fo:font-weight="bold" officeooo:rsid="00226440" style:font-size-asian="18pt" style:font-weight-asian="bold" style:font-size-complex="18pt" style:font-weight-complex="bold"/>
    </style:style>
    <style:style style:name="T12" style:family="text">
      <style:text-properties fo:font-variant="normal" fo:text-transform="none" fo:color="#1c1e21" style:font-name="Arial" fo:letter-spacing="normal" fo:font-style="normal" fo:font-weight="normal" style:font-size-asian="18pt" style:font-size-complex="18pt"/>
    </style:style>
    <style:style style:name="T13" style:family="text">
      <style:text-properties fo:font-variant="normal" fo:text-transform="none" fo:color="#1c1e21" style:font-name="Arial" fo:letter-spacing="normal" fo:font-style="normal" fo:font-weight="normal" officeooo:rsid="0018dc82" style:font-size-asian="18pt" style:font-size-complex="18pt"/>
    </style:style>
    <style:style style:name="T14" style:family="text">
      <style:text-properties style:font-style-complex="normal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officeooo:rsid="001c27d4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style-complex="normal" style:font-weight-complex="bold"/>
    </style:style>
    <style:style style:name="T18" style:family="text">
      <style:text-properties style:text-underline-style="solid" style:text-underline-width="auto" style:text-underline-color="font-color" style:font-style-complex="normal"/>
    </style:style>
    <style:style style:name="T19" style:family="text">
      <style:text-properties style:font-name="inherit"/>
    </style:style>
    <style:style style:name="T20" style:family="text">
      <style:text-properties officeooo:rsid="002540a7"/>
    </style:style>
    <style:style style:name="T21" style:family="text">
      <style:text-properties style:font-name="Arial"/>
    </style:style>
    <style:style style:name="T22" style:family="text">
      <style:text-properties style:font-name="Arial" fo:font-weight="bold"/>
    </style:style>
    <style:style style:name="T23" style:family="text">
      <style:text-properties style:font-name="Arial" fo:font-weight="bold" style:font-weight-asian="bold" style:font-weight-complex="bold"/>
    </style:style>
    <style:style style:name="T24" style:family="text">
      <style:text-properties style:font-name="Arial" fo:font-weight="bold" officeooo:rsid="001c94cb" style:font-weight-asian="bold" style:font-weight-complex="bold"/>
    </style:style>
    <style:style style:name="T25" style:family="text">
      <style:text-properties fo:color="#000000" style:text-outline="false" fo:letter-spacing="normal" style:letter-kerning="false"/>
    </style:style>
    <style:style style:name="T26" style:family="text">
      <style:text-properties fo:color="#000000" style:text-outline="false" fo:letter-spacing="normal" fo:font-weight="bold" style:letter-kerning="false" style:font-weight-asian="bold" style:font-weight-complex="bold"/>
    </style:style>
    <style:style style:name="T27" style:family="text">
      <style:text-properties fo:color="#000000" style:text-outline="false" style:font-name="Arial" style:letter-kerning="false"/>
    </style:style>
    <style:style style:name="T28" style:family="text">
      <style:text-properties fo:color="#000000" style:text-outline="false" style:font-name="Arial" officeooo:rsid="002e89eb" style:letter-kerning="false"/>
    </style:style>
    <style:style style:name="T29" style:family="text">
      <style:text-properties fo:color="#000000" style:text-outline="false" style:font-name="Arial" officeooo:rsid="002da256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ACCOLTA DIFFERENZIATA CORRETTA</text:p>
      <text:p text:style-name="P1"><text:span text:style-name="T1">PLASTICA</text:span> = tutti i contenitori di plastica + lattine + alluminio</text:p>
      <text:p text:style-name="P1"><text:span text:style-name="T1">CARTA</text:span> = tutta la carta e cartone asciutto e pulito</text:p>
      <text:p text:style-name="P1"><text:span text:style-name="T1">VETRO</text:span> = tutti i contenitori e bottiglie di vetro</text:p>
      <text:p text:style-name="P1"><text:span text:style-name="T1">UMIDO</text:span> = tutto il cibo avanzato e la carta bagnata</text:p>
      <text:p text:style-name="P45"><text:span text:style-name="T1">INDIFFERENZIATO</text:span> = tutto quello che non va negli altri bidoni</text:p>
      <text:p text:style-name="P44"><text:span text:style-name="T1">INGOMBRANTI</text:span> = telefonare al n. 800 452616</text:p>
      <text:p text:style-name="P16"/>
      <text:p text:style-name="P16">Inglese</text:p>
      <text:p text:style-name="P14">CORRECT DIFFERENTIATED COLLECTION</text:p>
      <text:p text:style-name="P13"><text:span text:style-name="T1">PLASTIC</text:span> = all plastic containers + cans + aluminum</text:p>
      <text:p text:style-name="P13"><text:span text:style-name="T1">PAPER</text:span> = all paper and dry and clean cardboard</text:p>
      <text:p text:style-name="P13"><text:span text:style-name="T1">GLASS</text:span> = all glass containers and bottles</text:p>
      <text:p text:style-name="P13"><text:span text:style-name="T1">MOIST</text:span> = all leftover food and wet paper</text:p>
      <text:p text:style-name="P13"><text:span text:style-name="T1">UNSORTED WASTE</text:span> = all that is wrong with the other bins</text:p>
      <text:p text:style-name="P41"><text:span text:style-name="T1">BULKY WASTE </text:span>= call no. 800 452616</text:p>
      <text:p text:style-name="P11"/>
      <text:p text:style-name="P11">Francese</text:p>
      <text:p text:style-name="P8"><text:span text:style-name="T8">R</text:span><text:span text:style-name="T9">ECYCLER</text:span><text:span text:style-name="T8"> </text:span><text:span text:style-name="T9">CORRECTEMENT</text:span><text:span text:style-name="T8">:</text:span><text:span text:style-name="T6"><text:line-break/></text:span><text:span text:style-name="T8">P</text:span><text:span text:style-name="T9">LASTIQUE</text:span><text:span text:style-name="T6">= tout les récipients en plastique, canettes et déchets en aluminium<text:line-break/></text:span><text:span text:style-name="T8">C</text:span><text:span text:style-name="T9">ARTON/PAPIER</text:span><text:span text:style-name="T6"> = tout les papier et les cartons propres et secs.</text:span></text:p>
      <text:p text:style-name="P36"><text:span text:style-name="T10">V</text:span><text:span text:style-name="T11">ERRE</text:span><text:span text:style-name="T7">= toutes les bouteilles et récipients en verre<text:line-break/></text:span><text:span text:style-name="T10">D</text:span><text:span text:style-name="T11">ÉCHETS</text:span><text:span text:style-name="T10"> </text:span><text:span text:style-name="T11">ALIMENTAIRES</text:span><text:span text:style-name="T7">= </text:span><text:span text:style-name="T12">tous les restes de nourriture et le papier humide</text:span><text:span text:style-name="T7"><text:line-break/></text:span><text:span text:style-name="T11">NON RECYCLABLE</text:span><text:span text:style-name="T7">= </text:span><text:span text:style-name="T13">tout ce qui ne va pas avec les autres bacs </text:span><text:span text:style-name="T7"><text:line-break/></text:span><text:span text:style-name="T11">DÉCHETS</text:span><text:span text:style-name="T10"> </text:span><text:span text:style-name="T11">VOLUMINEUX</text:span><text:span text:style-name="T7">= appeler le numéro 800452616</text:span></text:p>
      <text:p text:style-name="P15"/>
      <text:p text:style-name="P15">Spagnolo</text:p>
      <text:p text:style-name="P12"><text:span text:style-name="T1">COLECCIÓN DIFERENCIADA CORRECTAMENTE: </text:span><text:span text:style-name="T2">PLÀSTICO</text:span><text:span text:style-name="T16">: p</text:span><text:span text:style-name="T15">lástico</text:span> +mas latas+aluminio </text:p>
      <text:p text:style-name="P12"><text:span text:style-name="T1">PAPEL</text:span>: todo carton seco y limpio</text:p>
      <text:p text:style-name="P12"><text:span text:style-name="T1">VIDRIO</text:span>: todos los envases de vidrio y botellas</text:p>
      <text:p text:style-name="P12"><text:span text:style-name="T1">HUMEDO</text:span>: todos los restos de comida y papel mojado, <text:span text:style-name="T1">INDIFERENCIADAS</text:span><text:span text:style-name="T15">:</text:span> todo lo que esta mal con los otros contenitores</text:p>
      <text:p text:style-name="P40"><text:span text:style-name="T1">GRANDES RESIDUOS</text:span>: llamar al numero 800452616</text:p>
      <text:p text:style-name="P10"><text:soft-page-break/>Somal<text:span text:style-name="T5">o</text:span></text:p>
      <text:p text:style-name="P9">Kala saarida qashinka: Sida loo kala sooco qashimada la daadiyo iyo Caagaga lugu kalashubo.</text:p>
      <text:p text:style-name="P7"><text:span text:style-name="T1">CAAG:</text:span> dhammaan weel balaastig ah + gasacadaha + aluminium</text:p>
      <text:p text:style-name="P7"><text:span text:style-name="T1">WARQAD</text:span>: xaashiyaha <text:s/>oo dhan.</text:p>
      <text:p text:style-name="P7"><text:span text:style-name="T1">DHALOOYINKA</text:span>: dhalooyinka sida quraaradaha, sida dhuceeyda salida iyo wixii lamida.gasacada yaanyada, salida.</text:p>
      <text:p text:style-name="P7"><text:span text:style-name="T1">QASHINKA CUNTADA</text:span>: qashinkaa cuntada oo meel laysugu <text:s/>aruuriyo ama geeyo .</text:p>
      <text:p text:style-name="P7"><text:span text:style-name="T1">QASHINKA ISKU WADA JIRA</text:span>: qashinka aan la kala soocin oo loogu talagalay sidaas <text:s/>.</text:p>
      <text:p text:style-name="P35"><text:span text:style-name="T1">ALAAB BADAN OO LA DAADINAYO</text:span>: Alaabta qashinka waaweyn oo ayka midyihiin mobilka,kuraasta, qasaalada,saxamada, iyo wixiilamid. hadaad rabtid inaad daadido qashinkaas wac lambarkaan <text:s/>80045261<text:span text:style-name="T4">6</text:span></text:p>
      <text:p text:style-name="P21"/>
      <text:p text:style-name="P21">Cingalese Sri Lanka</text:p>
      <text:p text:style-name="P37"><text:span text:style-name="T17">අපද්‍රව්‍ය වෙන් වශයෙන් එකතු කිරීමේ නිවැරදි ආකාරය </text:span><text:line-break/><text:span text:style-name="T18">ප්ලාස්ටික්</text:span><text:span text:style-name="T14"> </text:span>= <text:span text:style-name="T14">සියලුම ප්ලාස්ටික් බහලුමි </text:span>+ <text:span text:style-name="T14">ටින් </text:span>+<text:span text:style-name="T14">ඇලුමිනියම් </text:span><text:line-break/><text:span text:style-name="T18">කඩදාසි </text:span>= <text:span text:style-name="T14">සියලුම කඩදාසි හා පිරිසිදු හා වියළි කාඩ් බෝඩ් </text:span><text:line-break/><text:span text:style-name="T18">වීදුරු</text:span><text:span text:style-name="T14"> </text:span>= <text:span text:style-name="T14">සියලුම වීදුරු බහලුමි හා වීදුරු බෝතල් </text:span><text:line-break/><text:span text:style-name="T18">තෙත අපද්‍රව්‍ය </text:span>= <text:span text:style-name="T14">සියලුම ඉතිරි වන කෑම වර්ග හා තෙත කඩදාසි </text:span><text:line-break/><text:span text:style-name="T18">වෙන් නොකරන අපද්‍රව්‍ය</text:span><text:span text:style-name="T14"> </text:span>= <text:span text:style-name="T14">ඉහත සදහන් අපද්‍රව්‍ය බහලුමි වලට නොදමන සියලුම අපද්‍රව්‍ය</text:span><text:line-break/><text:span text:style-name="T18">විශාල හා බර ද්‍රව්‍ය</text:span><text:span text:style-name="T14"> </text:span>= <text:span text:style-name="T14">මෙම දුරකථන අංකයට කතා කරන්න </text:span><text:line-break/>800452616</text:p>
      <text:p text:style-name="P17">russo</text:p>
      <text:p text:style-name="P22"><text:span text:style-name="T1">Правильная классификация отходов:</text:span><text:line-break/><text:span text:style-name="T1">пластик </text:span>= все пластиковые контейнеры + банки + алюминий.<text:line-break/><text:span text:style-name="T1">бумага</text:span> = вся бумага, сухой и чистый картон.<text:line-break/><text:span text:style-name="T1">стекло</text:span> = все стеклянные контейнеры и бутылки.<text:line-break/><text:span text:style-name="T1">Органическое сырье, природного происхождения</text:span> = вся оставшаяся еда и мокрая бумага.<text:line-break/><text:span text:style-name="T1">недифференцированный </text:span>= все, что не ставим в других корзинах.<text:line-break/><text:span text:style-name="T1">крупногабаритные материалы </text:span>= позвонить по телефону 800 45 2616</text:p>
      <text:p text:style-name="P18"><text:soft-page-break/>ucraino</text:p>
      <text:p text:style-name="P38"><text:span text:style-name="T1">Сортування сміття:</text:span><text:line-break/><text:span text:style-name="T1">пластик </text:span>= всі пластикові контейнери + банки + алюміній.<text:line-break/><text:span text:style-name="T1">папір </text:span>= весь папір і сухий та чистий картон.<text:line-break/><text:span text:style-name="T1">скло</text:span> = всі скляні контейнери і пляшки.<text:line-break/><text:span text:style-name="T1">Органічні відходи </text:span>= всі залишки їжі і вологий папір.<text:line-break/><text:span text:style-name="T1">Недиференційоване сміття </text:span>= все те, що не йде в інших контейнерах.<text:line-break/><text:span text:style-name="T1">громіздкі матеріали </text:span>= подзвонити по номеру 800 452616.</text:p>
      <text:p text:style-name="P19"/>
      <text:p text:style-name="P19">filippino</text:p>
      <text:p text:style-name="P42"><text:span text:style-name="T1">Tamang Pagtapon ng Basura</text:span><text:line-break/>Sa pagtapon ng mga basura dapat ay ihiwalay at itapon sa tamang lalagyan ng mga basura. Katulad ng mga: <text:line-break/><text:span text:style-name="T1">Plastic</text:span>= lahat ng mga bagay na plastik katulad ng mga boteng plastic, kasama sa mga plastik ang mga lata at aluminyo.<text:line-break/><text:span text:style-name="T1">Karta</text:span>= lahat ng mga papel at kahon na tuyo at malinis<text:line-break/><text:span text:style-name="T1">Bubog</text:span>= lahat ng mga babasagin at mga boteng bubog<text:line-break/><text:span text:style-name="T1">Basa</text:span>= lahat ng mga tirang pagkain, balat ng mga prutas o gulay at mga papel na basa. <text:line-break/><text:span text:style-name="T1">Undifferentiated o mga </text:span><text:span text:style-name="T3">b</text:span><text:span text:style-name="T1">asurang=</text:span> lahat ng iba pang basura.<text:line-break/><text:span text:style-name="T3">Malaki ang basurang</text:span><text:span text:style-name="T20">=</text:span> tumawag sa telepono n. 800 452616</text:p>
      <text:p text:style-name="P20"/>
      <text:p text:style-name="P20">Rumeno</text:p>
      <text:p text:style-name="P24">Diferentierea corecta </text:p>
      <text:p text:style-name="P23"><text:span text:style-name="T23">Plastic</text:span><text:span text:style-name="T19"> : toate contenitoarele de plastic + aluminiu</text:span></text:p>
      <text:p text:style-name="P23"><text:span text:style-name="T23">Hartie</text:span><text:span text:style-name="T19">: toata hartia si cartonul uscat si curat</text:span></text:p>
      <text:p text:style-name="P23"><text:span text:style-name="T23">Sticla</text:span><text:span text:style-name="T19"> : toate contenitoarele si sticlele de sticla</text:span></text:p>
      <text:p text:style-name="P23"><text:span text:style-name="T23">Organic </text:span><text:span text:style-name="T19">: toate resturile de mancare si hartia uda</text:span></text:p>
      <text:p text:style-name="P23"><text:span text:style-name="T23">General</text:span><text:span text:style-name="T19"> : tot ceea ce nu Intra in celelalte bidoane</text:span></text:p>
      <text:p text:style-name="P39"><text:span text:style-name="T23">Deșeuri voluminoase</text:span><text:span text:style-name="T19">: sunați la nr. 800 452616</text:span></text:p>
      <text:p text:style-name="P32"/>
      <text:p text:style-name="P32"/>
      <text:p text:style-name="P32"/>
      <text:p text:style-name="P32"><text:soft-page-break/>arabo<text:span text:style-name="T27">/</text:span><text:span text:style-name="T29">marocco/</text:span><text:span text:style-name="T28">egitto</text:span></text:p>
      <text:p text:style-name="P34"/>
      <text:p text:style-name="P2"><text:span text:style-name="T25">‎</text:span><text:span text:style-name="T26">مجموعة مختلفة بشكل صحيح</text:span></text:p>
      <text:p text:style-name="P4">البلاستيك</text:p>
      <text:p text:style-name="P6">‎جميع الحاويات البلاستيكية + علب + الألومنيوم</text:p>
      <text:p text:style-name="P4"><text:s/>ورقة </text:p>
      <text:p text:style-name="P6">‎جميع الورق والكرتون الجاف والنظيف</text:p>
      <text:p text:style-name="P4"><text:s/>الزجاج</text:p>
      <text:p text:style-name="P6">‎جميع العبوات الزجاجية والزجاجات</text:p>
      <text:p text:style-name="P2"><text:span text:style-name="T26"><text:s/>رطبة</text:span><text:span text:style-name="T25"> </text:span></text:p>
      <text:p text:style-name="P6">‎كل بقايا الطعام والورق الرطب</text:p>
      <text:p text:style-name="P5">النفايات الأخرى</text:p>
      <text:p text:style-name="P6">‎أي شيء غير مدرج في صناديق أخرى</text:p>
      <text:p text:style-name="P2"><text:span text:style-name="T26"><text:s/>الأشياء الضخمة</text:span><text:span text:style-name="T25"> </text:span></text:p>
      <text:p text:style-name="P46">‎لجميع الأشياء الضخمة للاتصال 800452616</text:p>
      <text:p text:style-name="P33"/>
      <text:p text:style-name="P33">albanese</text:p>
      <text:p text:style-name="P25">Ndarja e mbeturinave ne baze te rregullit</text:p>
      <text:p text:style-name="P27"><text:span text:style-name="T23">Plastika dhe kallajcat e aluminit</text:span> ne koshat me ngjyre blu</text:p>
      <text:p text:style-name="P30"><text:span text:style-name="T22">Letrat dhe kartonat</text:span> e thate ne koshin me ngjyre te bardhe!</text:p>
      <text:p text:style-name="P27"><text:span text:style-name="T23">Ushqimet dhe kartonate ndyre</text:span> sic jan kartonat e picave duhen tretur ne koshat me neqyr Kafe!</text:p>
      <text:p text:style-name="P29"><text:span text:style-name="T23">Gotë</text:span> të gjitha enë qelqi dhe shishe</text:p>
      <text:p text:style-name="P26"><text:span text:style-name="T23">Te gjitha mbeturinat</text:span> te tjera koshat tjer </text:p>
      <text:p text:style-name="P43"><text:span text:style-name="T23">Nedrasa orendite</text:span> apo gjera te tjera te medha duhet telefonuar numrin 800 452616</text:p>
      <text:p text:style-name="P50">cinese</text:p>
      <text:p text:style-name="P49">准确的废物分类回收</text:p>
      <text:p text:style-name="P48">塑料 = 各种塑料做的容器和包装 + 罐头 + 废铝 </text:p>
      <text:p text:style-name="P48">纸 = 所有干净的干纸和卡纸</text:p>
      <text:p text:style-name="P48">玻璃 = 各种玻璃瓶和玻璃做的容器</text:p>
      <text:p text:style-name="P48">湿，有机废物 = 所有厨余垃圾</text:p>
      <text:p text:style-name="P48">不可回收垃圾 = 任何不属于以上废物分类回收桶的其他垃圾</text:p>
      <text:p text:style-name="P48">笨重废物 = 请拨打 800 452616 号码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herit" svg:font-family="inherit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.007cm" fo:margin-left="0.841cm" fo:margin-right="1.07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20:43:22.439001000</meta:creation-date>
    <dc:date>2019-04-19T16:16:43.573854000</dc:date>
    <meta:editing-duration>PT3H19M21S</meta:editing-duration>
    <meta:editing-cycles>48</meta:editing-cycles>
    <meta:generator>LibreOffice/4.4.4.3$MacOSX_X86_64 LibreOffice_project/2c39ebcf046445232b798108aa8a7e7d89552ea8</meta:generator>
    <meta:print-date>2019-04-19T10:02:57.504013000</meta:print-date>
    <meta:document-statistic meta:table-count="0" meta:image-count="0" meta:object-count="0" meta:page-count="4" meta:paragraph-count="78" meta:word-count="881" meta:character-count="4792" meta:non-whitespace-character-count="4053"/>
  </office:meta>
</office:document-meta>
</file>